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65cm" fo:margin-left="-0.199cm" table:align="left" style:writing-mode="lr-tb"/>
    </style:style>
    <style:style style:name="Tabella1.A" style:family="table-column">
      <style:table-column-properties style:column-width="6.191cm"/>
    </style:style>
    <style:style style:name="Tabella1.B" style:family="table-column">
      <style:table-column-properties style:column-width="11.07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</style:style>
    <style:style style:name="P5" style:family="paragraph" style:parent-style-name="Standard">
      <style:paragraph-properties fo:margin-top="0cm" fo:margin-bottom="0cm" loext:contextual-spacing="false"/>
      <style:text-properties fo:font-weight="bold" style:font-weight-asian="bold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 fo:padding-left="0cm" fo:padding-right="0cm" fo:padding-top="0cm" fo:padding-bottom="0.247cm" fo:border-left="none" fo:border-right="none" fo:border-top="none" fo:border-bottom="1.5pt solid #000000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 fo:padding-left="0cm" fo:padding-right="0cm" fo:padding-top="0cm" fo:padding-bottom="1.094cm" fo:border-left="none" fo:border-right="none" fo:border-top="none" fo:border-bottom="1.5pt solid #000000"/>
    </style:style>
    <style:style style:name="P9" style:family="paragraph" style:parent-style-name="Standard">
      <style:paragraph-properties fo:margin-top="0cm" fo:margin-bottom="0cm" loext:contextual-spacing="false" fo:text-align="end" style:justify-single-word="false" fo:padding-left="0cm" fo:padding-right="0cm" fo:padding-top="0cm" fo:padding-bottom="1.094cm" fo:border-left="none" fo:border-right="none" fo:border-top="none" fo:border-bottom="1.5pt solid #000000"/>
    </style:style>
    <style:style style:name="P10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L DIRIGENTE SCOLASTICO </text:p>
      <text:p text:style-name="P2">ISTITUTO COMPRENSIVO “ANGELINI”</text:p>
      <text:p text:style-name="P2">PAVIA</text:p>
      <text:p text:style-name="Standard"/>
      <text:p text:style-name="P1"><text:span text:style-name="T1">OGGETTO: Istanza di autorizzazione allo svolgimento di incarico retribuito extraistituzionale – </text:span></text:p>
      <text:p text:style-name="P5">D. lgs. N° 165 del 30 marzo 2001</text:p>
      <text:p text:style-name="P5"/>
      <text:p text:style-name="P1">__l__ sottoscritt __ <text:s text:c="2"/>___________________________nat__ a _______________________ il___________</text:p>
      <text:p text:style-name="P1">residente in __________________ C.F.______________________________ in servizio presso questo Istituto in qualità di_______________________________________________________________________ </text:p>
      <text:p text:style-name="P1"/>
      <text:p text:style-name="P6">CHIEDE</text:p>
      <text:p text:style-name="P6"/>
      <text:p text:style-name="P7">di essere autorizzato a svolgere l’incarico conferito da___________________________________________ per il periodo dal_________________ al_____________________ per la seguente tipologia di prestazione:_____________________________________________________________________________ <text:s text:c="2"/></text:p>
      <text:p text:style-name="P7"/>
      <text:p text:style-name="P7">Il sottoscritto fornirà copia dell’atto formale di affidamento dell’incarico medesimo. La sopra citata attività verrà svolta in assenza di vincoli di dipendenza da terzi, non è identificata quale attività commerciale o industriale e non comporta l’assunzione di cariche all’interno di società costituite a fine di lucro.</text:p>
      <text:p text:style-name="P7">L’esercizio del predetto incarico verrà svolto al di fuori dell’orario di servizio e non pregiudicherà l’assolvimento da parte del sottoscritto di tutti gli impegni derivati dalla propria funzione.</text:p>
      <text:p text:style-name="P7">Il sottoscritto si impegna ad adoperarsi per rendere possibile a codesto <text:s/>Ufficio la conoscenza di ogni notizia utile per gli adempimenti connessi all’anagrafe delle prestazioni, a tal fine comunica i seguenti dati e si impegna a compilare quelli non disponibili alla data odierna.</text:p>
      <text:p text:style-name="P7"/>
      <text:p text:style-name="P7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">Denominazione conferente</text:p>
          </table:table-cell>
          <table:table-cell table:style-name="Tabella1.B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3">Codice fiscale conferente</text:p>
          </table:table-cell>
          <table:table-cell table:style-name="Tabella1.B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3">Data conferimento incarico</text:p>
          </table:table-cell>
          <table:table-cell table:style-name="Tabella1.B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3">Data inizio incarico</text:p>
          </table:table-cell>
          <table:table-cell table:style-name="Tabella1.B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3">Data fine incarico</text:p>
          </table:table-cell>
          <table:table-cell table:style-name="Tabella1.B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3">Importo previsto</text:p>
          </table:table-cell>
          <table:table-cell table:style-name="Tabella1.B1" office:value-type="string">
            <text:p text:style-name="P4"/>
          </table:table-cell>
        </table:table-row>
      </table:table>
      <text:p text:style-name="P8"/>
      <text:p text:style-name="P8"/>
      <text:p text:style-name="P8"/>
      <text:p text:style-name="P8">Data_____________________<text:tab/><text:tab/><text:tab/><text:tab/><text:tab/><text:tab/><text:tab/>In fede</text:p>
      <text:p text:style-name="P8"/>
      <text:p text:style-name="P9">_________________________________________</text:p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ACER</meta:initial-creator>
    <meta:creation-date>2017-05-30T11:36:00</meta:creation-date>
    <dc:creator>Anna Faini</dc:creator>
    <dc:date>2017-05-30T11:36:00</dc:date>
    <meta:editing-cycles>2</meta:editing-cycles>
    <meta:document-statistic meta:table-count="1" meta:image-count="0" meta:object-count="0" meta:page-count="2" meta:paragraph-count="20" meta:word-count="201" meta:character-count="1764" meta:non-whitespace-character-count="1567"/>
    <meta:generator>LibreOffice/5.3.2.2$Windows_x86 LibreOffice_project/6cd4f1ef626f15116896b1d8e1398b56da0d0ee1</meta:generator>
  </office:meta>
</office:document-meta>
</file>